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25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L1"/>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Oregon Parks and Recreation Department</text:span></text:p>
      <text:p text:style-name="Standard"><text:bookmark-start text:name="_GoBack"/></text:p>
      <text:p text:style-name="P1"><text:bookmark-end text:name="_GoBack"/><text:span text:style-name="T1">DIVISION 21</text:span></text:p>
      <text:p text:style-name="P1"><text:span text:style-name="T1">GENERAL OCEAN SHORE STATE RECREATION AREA RULES</text:span></text:p>
      <text:p text:style-name="P1"><text:span text:style-name="T1">Effective February 1, 2013</text:span></text:p>
      <text:p text:style-name="Standard"/>
      <text:p text:style-name="P1"><text:span text:style-name="T1">RECREATIONAL PROSPECTING (No Permit Required)</text:span></text:p>
      <text:p text:style-name="Standard"/>
      <text:p text:style-name="P2"/>
      <text:p text:style-name="Standard"><text:span text:style-name="T3">Removal for Personal Use</text:span></text:p>
      <text:p text:style-name="P2"/>
      <text:p text:style-name="Standard">(4) A person may remove small quantities of natural products from the ocean shore state recreation area for personal use without a permit as provided in subsections (a) and (b). <text:s/>However, the department may restrict removal of natural products to specific areas of the ocean shore state recreation area, by quantities of material, and by time of year. </text:p>
      <text:p text:style-name="Standard">(a) Souvenirs that may serve as a reminder of a person’s ocean shore visit and may include a small quantity of agates and other rocks, driftwood, and similar non-living items collected for <text:span text:style-name="T3">non-commercial, personal use</text:span> in accordance with ORS 390.705 and 390.725. For items such as agates, sand and cobble, each person collecting must use an individual container and may not combine collections in the same container with another person.</text:p>
      <text:p text:style-name="P2"/>
      <text:p text:style-name="Standard"><text:span text:style-name="T3">Other Collecting Activities</text:span></text:p>
      <text:p text:style-name="P2"/>
      <text:p text:style-name="Standard">(9) A person may engage in recreational prospecting as provided in this section. <text:s/>However, the department may restrict disturbance or removal to specific areas of the ocean shore state recreation area, by quantities of material, and by time of year.</text:p>
      <text:p text:style-name="Standard"/>
      <text:list xml:id="list42570174" text:style-name="L1">
        <text:list-item>
          <text:p text:style-name="P5">A person may remove sand from the ocean shore state recreation area for personal prospecting use. <text:s/>A person may remove a maximum of one five-gallon volume container per day; for up to 20 gallons per person per calendar year.</text:p>
        </text:list-item>
      </text:list>
      <text:p text:style-name="List_20_Paragraph"/>
      <text:list xml:id="list42603392" text:continue-numbering="true" text:style-name="L1">
        <text:list-item>
          <text:p text:style-name="P5">Equipment is limited to hand-operated instruments;</text:p>
        </text:list-item>
      </text:list>
      <text:p text:style-name="List_20_Paragraph"/>
      <text:list xml:id="list42607894" text:continue-numbering="true" text:style-name="L1">
        <text:list-item>
          <text:p text:style-name="P5">A person may not use motorized equipment, including solar, battery operated pumps, or other similar motorized devices;</text:p>
        </text:list-item>
      </text:list>
      <text:p text:style-name="List_20_Paragraph"/>
      <text:list xml:id="list42610447" text:continue-numbering="true" text:style-name="L1">
        <text:list-item>
          <text:p text:style-name="P5">A person may not use chemicals, heavy metals or other aids to separate metals;</text:p>
        </text:list-item>
      </text:list>
      <text:p text:style-name="List_20_Paragraph"/>
      <text:list xml:id="list42587940" text:continue-numbering="true" text:style-name="L1">
        <text:list-item>
          <text:p text:style-name="P5">A person may not prospect in waters of the state without written permission from ODFW regarding in-stream work periods. A person may not interrupt or divert water flow or in any way restrict the movement of fish or wildlife;</text:p>
        </text:list-item>
      </text:list>
      <text:p text:style-name="List_20_Paragraph"/>
      <text:list xml:id="list42583638" text:continue-numbering="true" text:style-name="L1">
        <text:list-item>
          <text:p text:style-name="P5">A person may not disturb, take, or move wildlife, vegetation or other natural resources in the prospecting process;</text:p>
        </text:list-item>
      </text:list>
      <text:p text:style-name="List_20_Paragraph"/>
      <text:list xml:id="list42587676" text:continue-numbering="true" text:style-name="L1">
        <text:list-item>
          <text:p text:style-name="P5">If a person moves rocks in the prospecting process, the person must return the prospecting area to original condition before leaving the ocean shore state recreation area;</text:p>
        </text:list-item>
      </text:list>
      <text:p text:style-name="List_20_Paragraph"><text:soft-page-break/></text:p>
      <text:list xml:id="list42603430" text:continue-numbering="true" text:style-name="L1">
        <text:list-item>
          <text:p text:style-name="P5">A person may not prospect in any western snowy plover-managed area, during seasonal closures beginning March 15 and ending September 15;</text:p>
        </text:list-item>
      </text:list>
      <text:p text:style-name="List_20_Paragraph"/>
      <text:list xml:id="list42583466" text:continue-numbering="true" text:style-name="L1">
        <text:list-item>
          <text:p text:style-name="P5">A person may not disturb more than one cubic yard of materials at any individual site, or more than a total of five cubic yards within a one-quarter mile radius; and</text:p>
        </text:list-item>
      </text:list>
      <text:p text:style-name="List_20_Paragraph"/>
      <text:p text:style-name="P3">(j) A person may not stake or file a mining claim or leasehold locatio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MIG</meta:initial-creator>
    <dc:creator>EMIG</dc:creator>
    <meta:editing-cycles>4</meta:editing-cycles>
    <meta:creation-date>2013-03-06T16:11:00</meta:creation-date>
    <dc:date>2013-03-11T15:54:00</dc:date>
    <meta:editing-duration>PT00H00M25S</meta:editing-duration>
    <meta:generator>OpenOffice.org/3.1$Win32 OpenOffice.org_project/310m11$Build-9399</meta:generator>
    <meta:document-statistic meta:table-count="0" meta:image-count="0" meta:object-count="0" meta:page-count="2" meta:paragraph-count="20" meta:word-count="433" meta:character-count="2634"/>
    <meta:template xlink:type="simple" xlink:actuate="onRequest" xlink:title="Normal" xlink:href=""/>
  </office:meta>
</office:document-meta>
</file>